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rug, ter hoogte van Sloterweg 781, 1066 CA Amsterdam - AGV - WN2021-002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rug, ter hoogte van Sloterweg 781, 1066 CA Amsterdam.</text:p>
            <text:p text:style-name="tussenkopcur">Inzien van de stukken</text:p>
            <text:p text:style-name="common-al">Vanaf 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872 vermeldt, kunnen wij u sneller helpen.</text:p>
            <text:p text:style-name="common-al"/>
            <text:p text:style-name="last-al">Amsterdam, 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201.31 483896.632</meta:user-defined>
    <meta:user-defined meta:name="DC.title">Verleende Watervergunning voor het realiseren van een brug, ter hoogte van Sloterweg 781, 1066 CA Amsterdam - AGV - WN2021-002872</meta:user-defined>
    <meta:user-defined meta:name="OVERHEID.PostcodeHuisnummer/OVERHEIDop.postcodeHuisnummer">1066CA 781</meta:user-defined>
    <meta:user-defined meta:name="OVERHEIDop.straatnaam">Sloterweg</meta:user-defined>
    <meta:user-defined meta:name="OVERHEIDop.woonplaats">Amsterdam</meta:user-defined>
    <meta:user-defined meta:name="DCTERMS.W3CDTF/DCTERMS.available">2021-06-01</meta:user-defined>
    <meta:user-defined meta:name="DCTERMS.W3CDTF/OVERHEIDop.jaargang">2021</meta:user-defined>
    <meta:user-defined meta:name="OVERHEIDop.externeBijlage">besluit|exb-2021-32012</meta:user-defined>
    <meta:user-defined meta:name="OVERHEIDop.externeBijlage">bijlage|exb-2021-32013</meta:user-defined>
    <meta:user-defined meta:name="OVERHEIDop.publicationIssue">6797</meta:user-defined>
    <meta:user-defined meta:name="OVERHEIDop.WsbID/DC.identifier">wsb-2021-6797</meta:user-defined>
    <meta:user-defined meta:name="OVERHEIDop.versieInformatie"/>
  </office:meta>
</office:document-meta>
</file>