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vrijkomt tijdens het periodiek onderhouden van twee bronnen van Bodemenergiesysteem Concordegebouw op de locatie Eendrachtlaan (hoek met Vliegend Hertlaan) in Utrecht. (HDSR731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periodiek onderhouden van twee bronnen van Bodemenergiesysteem Concordegebouw op de locatie Eendrachtlaan (hoek met Vliegend Hertlaan) in Utrecht. Dit besluit is verzonden op 28 mei 2021.</text:p>
            <text:p text:style-name="common-al">1. vergunning te verlenen om gedurende twee keer per jaar spoelwater te brengen in een oppervlaktewater, genaamd Merwedekanaal en gelegen langs de Zeehaenkade in Utrecht, dat vrijkomt tijdens het periodiek onderhouden van twee bronnen van Bodemenergiesysteem Concordegebouw op de locatie Eendrachtlaan (hoek met Vliegend Hertlaan) in Utrecht, kadastrale gemeente Utrecht, sectie R, nummer 661.</text:p>
            <text:p text:style-name="common-al">2. de vergunning, voor het genoemde onder 1 te verlenen voor onbepaalde tijd.</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7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7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7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3164</meta:user-defined>
    <meta:user-defined meta:name="DCTERMS.abstract">Verleende watervergunning voor het in een oppervlaktewater lozen van spoelwater dat vrijkomt tijdens het periodiek onderhouden van twee bronnen van Bodemenergiesysteem Concordegebouw op de locatie Eendrachtlaan (hoek met Vliegend Hertlaan) in Utrecht. </meta:user-defined>
    <dc:language>nl</dc:language>
    <meta:user-defined meta:name="OVERHEID.EPSG28992/DC.spatial">136013.572 453107.958</meta:user-defined>
    <meta:user-defined meta:name="DC.title">Hoogheemraadschap De Stichtse Rijnlanden – Verleende watervergunning voor het in een oppervlaktewater lozen van spoelwater dat vrijkomt tijdens het periodiek onderhouden van twee bronnen van Bodemenergiesysteem Concordegebouw op de locatie Eendrachtlaan (hoek met Vliegend Hertlaan) in Utrecht. (HDSR73164)</meta:user-defined>
    <meta:user-defined meta:name="OVERHEID.PostcodeHuisnummer/OVERHEIDop.postcodeHuisnummer">3526LB 36</meta:user-defined>
    <meta:user-defined meta:name="OVERHEIDop.straatnaam">Eendrachtlaan</meta:user-defined>
    <meta:user-defined meta:name="OVERHEIDop.woonplaats">Utrecht</meta:user-defined>
    <meta:user-defined meta:name="DCTERMS.W3CDTF/DCTERMS.available">2021-06-01</meta:user-defined>
    <meta:user-defined meta:name="DCTERMS.W3CDTF/OVERHEIDop.jaargang">2021</meta:user-defined>
    <meta:user-defined meta:name="OVERHEIDop.externeBijlage">Watervergunning HDSR73164|exb-2021-31967</meta:user-defined>
    <meta:user-defined meta:name="OVERHEIDop.publicationIssue">6774</meta:user-defined>
    <meta:user-defined meta:name="OVERHEIDop.WsbID/DC.identifier">wsb-2021-6774</meta:user-defined>
    <meta:user-defined meta:name="OVERHEIDop.versieInformatie"/>
  </office:meta>
</office:document-meta>
</file>