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passen/verlengen van bestaande steiger in A-watergang ter plaatse van Arsenaal 2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passen/verlengen van bestaande steiger in A-watergang ter plaatse van Arsenaal 23 te Culemborg een watervergunning te verlenen. </text:p>
            <text:p text:style-name="common-al">Zaaknummer: 2021053482 </text:p>
            <text:p text:style-name="common-al">Start bezwaartermijn: 28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773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7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773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passen/verlengen van bestaande steiger t.p.v. Arsenaal 23 te Culemborg</meta:user-defined>
    <dc:language>nl</dc:language>
    <meta:user-defined meta:name="OVERHEID.EPSG28992/DC.spatial">141776.268459407 439863.083688955</meta:user-defined>
    <meta:user-defined meta:name="DC.title">Waterschap Rivierenland - watervergunning voor het aanpassen/verlengen van bestaande steiger in A-watergang ter plaatse van Arsenaal 23 te Culemborg</meta:user-defined>
    <meta:user-defined meta:name="OVERHEID.PostcodeHuisnummer/OVERHEIDop.postcodeHuisnummer">4106CA 23</meta:user-defined>
    <meta:user-defined meta:name="OVERHEIDop.straatnaam">Arsenaal</meta:user-defined>
    <meta:user-defined meta:name="OVERHEIDop.woonplaats">Culemborg</meta:user-defined>
    <meta:user-defined meta:name="DCTERMS.W3CDTF/DCTERMS.available">2021-06-01</meta:user-defined>
    <meta:user-defined meta:name="DCTERMS.W3CDTF/OVERHEIDop.jaargang">2021</meta:user-defined>
    <meta:user-defined meta:name="OVERHEIDop.publicationIssue">6773</meta:user-defined>
    <meta:user-defined meta:name="OVERHEIDop.WsbID/DC.identifier">wsb-2021-6773</meta:user-defined>
    <meta:user-defined meta:name="OVERHEIDop.versieInformatie"/>
  </office:meta>
</office:document-meta>
</file>