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glasvezelnetwerk DREU-2B Streng 11 West Maas en Waal ter plaatse van Huizendijk 3 te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aanleg van glasvezelnetwerk DREU-2B Streng 11 West Maas en Waal ter plaatse van Huizendijk 3 te Heerewaarden een watervergunning te verlenen. </text:p>
            <text:p text:style-name="common-al">Zaaknummer: 2021025015 </text:p>
            <text:p text:style-name="common-al">Start bezwaartermijn: 28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76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6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6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 aanleg van glasvezelnetwerk DREU-2B Streng 11 West Maas en Waal t.p.v. Huizendijk 3 te Heerewaarden</meta:user-defined>
    <dc:language>nl</dc:language>
    <meta:user-defined meta:name="OVERHEID.EPSG28992/DC.spatial">155160.76 425921.29</meta:user-defined>
    <meta:user-defined meta:name="DC.title">Waterschap Rivierenland - watervergunning voor de aanleg van glasvezelnetwerk DREU-2B Streng 11 West Maas en Waal ter plaatse van Huizendijk 3 te Heerewaarden</meta:user-defined>
    <meta:user-defined meta:name="OVERHEID.PostcodeHuisnummer/OVERHEIDop.postcodeHuisnummer">6624KC 2</meta:user-defined>
    <meta:user-defined meta:name="OVERHEIDop.straatnaam">Molendijk</meta:user-defined>
    <meta:user-defined meta:name="OVERHEIDop.woonplaats">Heerewaard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6768</meta:user-defined>
    <meta:user-defined meta:name="OVERHEIDop.WsbID/DC.identifier">wsb-2021-6768</meta:user-defined>
    <meta:user-defined meta:name="OVERHEIDop.versieInformatie"/>
  </office:meta>
</office:document-meta>
</file>