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Parkweg 4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en lozen van grondwater op een oppervlaktewaterlichaam en de daarvoor te verrichtten handelingen in het watersysteem ten behoeve van de sloop en nieuwbouw van een gedeelte van het zwembadcomplex De Sypel aan de Parkweg 4 te Harderwijk.</text:p>
            <text:p text:style-name="common-al">De vergunning is verzonden op 28 mei 2021.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ijzigingsvergunning ter inzage gelegd.</text:p>
            <text:p text:style-name="common-al"/>
            <text:p text:style-name="tussenkopcur">Inzien van stukken</text:p>
            <text:p text:style-name="common-al">U kunt het vormvrije m.e.r. beoordelingsbesluit, de vergunning en de daarbij behorende stukken inzien van 2 juni 2021 tot en met 13 juli 2021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vormvrije m.e.r. beoordelingsbesluit of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Z2021-002128/D2021-101430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5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2128/ D2021-1014305</meta:user-defined>
    <meta:user-defined meta:name="DCTERMS.abstract">Watervergunning voor het onttrekken van grondwater en lozen van grondwater op een oppervlaktewaterlichaam en de daarvoor te verrichtten handelingen in het watersysteem ten behoeve van de sloop en nieuwbouw van een gedeelte van het zwembadcomplex De Sypel aan de Parkweg 4 te Harderwijk.</meta:user-defined>
    <dc:language>nl</dc:language>
    <meta:user-defined meta:name="OVERHEID.EPSG28992/DC.spatial">171358.982 483902.755</meta:user-defined>
    <meta:user-defined meta:name="DC.title">Bekendmaking watervergunning voor werkzaamheden ter plaatse van de Parkweg 4 te Harderwijk</meta:user-defined>
    <meta:user-defined meta:name="OVERHEID.PostcodeHuisnummer/OVERHEIDop.postcodeHuisnummer">3842AD 4</meta:user-defined>
    <meta:user-defined meta:name="OVERHEIDop.straatnaam">Parkweg</meta:user-defined>
    <meta:user-defined meta:name="OVERHEIDop.woonplaats">Harderwijk</meta:user-defined>
    <meta:user-defined meta:name="DCTERMS.W3CDTF/DCTERMS.available">2021-06-01</meta:user-defined>
    <meta:user-defined meta:name="DCTERMS.W3CDTF/OVERHEIDop.jaargang">2021</meta:user-defined>
    <meta:user-defined meta:name="OVERHEIDop.externeBijlage">indicatieve situatietekening|exb-2021-31897</meta:user-defined>
    <meta:user-defined meta:name="OVERHEIDop.publicationIssue">6755</meta:user-defined>
    <meta:user-defined meta:name="OVERHEIDop.WsbID/DC.identifier">wsb-2021-6755</meta:user-defined>
    <meta:user-defined meta:name="OVERHEIDop.versieInformatie"/>
  </office:meta>
</office:document-meta>
</file>