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besluit tot wijzigen Kaart 7 Zuidzijderpolder te Bodegraven-Reeu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0 augustus 2019 besloten het op de bij dat besluit horende kaart aangeduide gebied in de Zuidzijderpolder toe te voegen aan kaart 7: gebieden waar hoogwater voorzieningen zijn toegestaan.</text:p>
            <text:p text:style-name="common-al">Reden voor deze rectificatie is dat in het Waterschapsblad Jaargang 2019 nummer 10382 van 24 september 2019 abusievelijk stond dat de bekendmaking betrekking had op het ontwerp-besluit tot wijziging van Kaart 7, terwijl dit een bekendmaking voor een definitief besluit tot wijzigen van Kaart 7 had moeten zijn.</text:p>
            <text:p text:style-name="common-al">Deze rectificatie heeft gevolgen voor de inzagetermijn. </text:p>
            <text:p text:style-name="common-al">Het besluit tot wijzigen Kaart 7 ligt nu ter inzage van 3 juni 2021 tot en met 15 juli 2021 en kan worden ingezien:</text:p>
            <text:list text:style-name="id1-3-2-1-1-5">
              <text:list-item text:style-override="id1-3-2-1-1-5-1">
                <text:number>1.</text:number>
                <text:p text:style-name="al"> tijdens kantooruren bij de receptie van het hoogheemraadschap van Rijnland, Archimedesweg 1 te Leiden. Voor inzage van de stukken moet u een afspraak maken: 071 – 306 30 63.</text:p>
              </text:list-item>
            </text:list>
            <text:list text:style-name="id1-3-2-1-1-6">
              <text:list-item text:style-override="id1-3-2-1-1-6-1">
                <text:number>2.</text:number>
                <text:p text:style-name="al">  via de link aan de linkerzijde van deze bekendmaking. </text:p>
              </text:list-item>
            </text:list>
            <text:p text:style-name="common-al">Tegen dit besluit kan op grond van artikel 8:3 lid 1 van de Algemene wet bestuursrecht geen beroep worden ingesteld.</text:p>
            <text:p text:style-name="common-al">Voor meer informatie over Rijnland, kijk op <text:a xlink:href="http://www.rijnland.net/" xlink:type="simple">www.rijnland.net</text:a></text:p>
            <text:p text:style-name="common-al">
            <text:span text:style-name="nadrukcur"/>
          </text:p>
            <text:p text:style-name="last-al">
            <text:span text:style-name="nadrukcur">Leiden, </text:span>
            <text:span text:style-name="nadrukcur">3 jun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Gemeente/DC.spatial">Bodegraven-Reeuwijk</meta:user-defined>
    <meta:user-defined meta:name="DC.title">Rectificatie: bekendmaking besluit tot wijzigen Kaart 7 Zuidzijderpolder te Bodegraven-Reeuwijk</meta:user-defined>
    <meta:user-defined meta:name="DCTERMS.W3CDTF/DCTERMS.available">2021-06-03</meta:user-defined>
    <meta:user-defined meta:name="OVERHEIDop.externeBijlage">D&amp;H-besluit|exb-2021-31883</meta:user-defined>
    <meta:user-defined meta:name="DCTERMS.W3CDTF/OVERHEIDop.jaargang">2021</meta:user-defined>
    <meta:user-defined meta:name="OVERHEIDop.publicationIssue">6751</meta:user-defined>
    <meta:user-defined meta:name="OVERHEIDop.WsbID/DC.identifier">wsb-2021-6751</meta:user-defined>
    <meta:user-defined meta:name="OVERHEIDop.versieInformatie"/>
  </office:meta>
</office:document-meta>
</file>