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opgraven van ontluchters van rioolwaterpersleidingen nabij Peize in een waterkering langs het Peizerdiep en langs het Eelderdie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20 januari 2021 tot en met 2 maart 2021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vergunningen@noorderzijlvest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675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75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75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27827 574833</meta:user-defined>
    <meta:user-defined meta:name="DC.title">Watervergunning voor het opgraven van ontluchters van rioolwaterpersleidingen nabij Peize in een waterkering langs het Peizerdiep en langs het Eelderdiep.</meta:user-defined>
    <meta:user-defined meta:name="OVERHEID.PostcodeHuisnummer/OVERHEIDop.postcodeHuisnummer">9321TS 24</meta:user-defined>
    <meta:user-defined meta:name="OVERHEIDop.straatnaam">Roderweg</meta:user-defined>
    <meta:user-defined meta:name="OVERHEIDop.woonplaats">Peize</meta:user-defined>
    <meta:user-defined meta:name="DCTERMS.W3CDTF/DCTERMS.available">2021-01-21</meta:user-defined>
    <meta:user-defined meta:name="DCTERMS.W3CDTF/OVERHEIDop.jaargang">2021</meta:user-defined>
    <meta:user-defined meta:name="OVERHEIDop.externeBijlage">40995_besluit|exb-2021-3481</meta:user-defined>
    <meta:user-defined meta:name="OVERHEIDop.publicationIssue">675</meta:user-defined>
    <meta:user-defined meta:name="OVERHEIDop.WsbID/DC.identifier">wsb-2021-675</meta:user-defined>
    <meta:user-defined meta:name="OVERHEIDop.versieInformatie"/>
  </office:meta>
</office:document-meta>
</file>