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ronbemaling ten behoeve van bouwen van een sprinklerkelder ter plaatse van WIjchen sectie K nummer 1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bronbemaling ten behoeve van bouwen van een sprinklerkelder ter plaatse van WIjchen sectie K nummer 1636 een watervergunning te verlenen. </text:p>
            <text:p text:style-name="common-al">Zaaknummer: 2021050814 </text:p>
            <text:p text:style-name="common-al">Start bezwaartermijn: 28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4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sprinklerkelder tpv. Bijsterhuizen 40e straat te Wijchen K 1636</meta:user-defined>
    <dc:language>nl</dc:language>
    <meta:user-defined meta:name="OVERHEID.EPSG28992/DC.spatial">180090.183 426294.753</meta:user-defined>
    <meta:user-defined meta:name="DC.title">Waterschap Rivierenland - watervergunning voor het uitvoeren van een bronbemaling ten behoeve van bouwen van een sprinklerkelder ter plaatse van WIjchen sectie K nummer 1636</meta:user-defined>
    <meta:user-defined meta:name="OVERHEID.PostcodeHuisnummer/OVERHEIDop.postcodeHuisnummer">6604LW 4012</meta:user-defined>
    <meta:user-defined meta:name="OVERHEIDop.straatnaam">Bijsterhuizen</meta:user-defined>
    <meta:user-defined meta:name="OVERHEIDop.woonplaats">Wijch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6749</meta:user-defined>
    <meta:user-defined meta:name="OVERHEIDop.WsbID/DC.identifier">wsb-2021-6749</meta:user-defined>
    <meta:user-defined meta:name="OVERHEIDop.versieInformatie"/>
  </office:meta>
</office:document-meta>
</file>