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6008 verleende vergunning voor het plaatsen van een afmeerconstructie in de regionale waterkering bij Jan van Scorelkade 6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Jan van Scorelkade 69 in Alkmaar</meta:user-defined>
    <dc:language>nl</dc:language>
    <meta:user-defined meta:name="OVERHEID.EPSG28992/DC.spatial">110570.585081465 517074.439478755</meta:user-defined>
    <meta:user-defined meta:name="DC.title">21.0796008 verleende vergunning voor het plaatsen van een afmeerconstructie in de regionale waterkering bij Jan van Scorelkade 69 in Alkmaar</meta:user-defined>
    <meta:user-defined meta:name="OVERHEID.PostcodeHuisnummer/OVERHEIDop.postcodeHuisnummer">1817EH 33</meta:user-defined>
    <meta:user-defined meta:name="OVERHEIDop.straatnaam">Van der Lijnstraat</meta:user-defined>
    <meta:user-defined meta:name="OVERHEIDop.woonplaats">Alkmaar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46</meta:user-defined>
    <meta:user-defined meta:name="OVERHEIDop.WsbID/DC.identifier">wsb-2021-6746</meta:user-defined>
    <meta:user-defined meta:name="OVERHEIDop.versieInformatie"/>
  </office:meta>
</office:document-meta>
</file>