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wandel-/struinpad langs de Overlaat Caumerbeek tussen Klinkertstraat en Laervoetpad in Hoensbroek in het kader van herinrichting Geleenbeek - Corio Glana Highlight 9 in Heerlen in de gemeente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ei 2021 aan de vergunninghouder toegezonden.  </text:p>
            <text:p text:style-name="common-al">Het dagelijks bestuur van Waterschap Limburg maakt bekend, dat op 27 mei 2021 onder het stellen van voorschriften, een watervergunning is verleend voor het hebben en behouden van een wandel-/struinpad langs de Overlaat Caumerbeek tussen Klinkertstraat en Laervoetpad in Hoensbroek in het kader van herinrichting Geleenbeek - Corio Glana Highlight 9 in Heer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76 / 2021-D1856</meta:user-defined>
    <dc:language>nl</dc:language>
    <meta:user-defined meta:name="OVERHEID.EPSG28992/DC.spatial">192135 325054</meta:user-defined>
    <meta:user-defined meta:name="DC.title">Bekendmaking watervergunning Waterschap Limburg voor het hebben en behouden van een wandel-/struinpad langs de Overlaat Caumerbeek tussen Klinkertstraat en Laervoetpad in Hoensbroek in het kader van herinrichting Geleenbeek - Corio Glana Highlight 9 in Heerlen in de gemeente Heerlen</meta:user-defined>
    <meta:user-defined meta:name="OVERHEID.PostcodeHuisnummer/OVERHEIDop.postcodeHuisnummer">6433PA 75</meta:user-defined>
    <meta:user-defined meta:name="OVERHEIDop.straatnaam">Klinkertstraat</meta:user-defined>
    <meta:user-defined meta:name="OVERHEIDop.woonplaats">Hoensbroek</meta:user-defined>
    <meta:user-defined meta:name="DCTERMS.W3CDTF/DCTERMS.available">2021-06-01</meta:user-defined>
    <meta:user-defined meta:name="DCTERMS.W3CDTF/OVERHEIDop.jaargang">2021</meta:user-defined>
    <meta:user-defined meta:name="OVERHEIDop.externeBijlage">Watervergunning 2021-Z76|exb-2021-31781</meta:user-defined>
    <meta:user-defined meta:name="OVERHEIDop.externeBijlage">Bijlage 1|exb-2021-31782</meta:user-defined>
    <meta:user-defined meta:name="OVERHEIDop.externeBijlage">Bijlage 2|exb-2021-31783</meta:user-defined>
    <meta:user-defined meta:name="OVERHEIDop.externeBijlage">Bijlage 3|exb-2021-31784</meta:user-defined>
    <meta:user-defined meta:name="OVERHEIDop.externeBijlage">Bijlage 4|exb-2021-31785</meta:user-defined>
    <meta:user-defined meta:name="OVERHEIDop.publicationIssue">6741</meta:user-defined>
    <meta:user-defined meta:name="OVERHEIDop.WsbID/DC.identifier">wsb-2021-6741</meta:user-defined>
    <meta:user-defined meta:name="OVERHEIDop.versieInformatie"/>
  </office:meta>
</office:document-meta>
</file>