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alingenstraat 2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26639 ingevolge de Keur waterschap Brabantse Delta 2015 bekend gemaakt op 26 mei 2021 voor het aanleggen van een grondkeerwand in het talud van een a-water en het daarachter aanvullen van het talud met grond tot tuinhoogte ter hoogte van Kralingenstraat 28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3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3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3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13.112 398732.625</meta:user-defined>
    <meta:user-defined meta:name="DC.title">Watervergunning van waterschap Brabantse Delta voor waterhuishoudkundige werkzaamheden ter hoogte van Kralingenstraat 28 te Tilburg.</meta:user-defined>
    <meta:user-defined meta:name="OVERHEID.PostcodeHuisnummer/OVERHEIDop.postcodeHuisnummer">5045NX 28</meta:user-defined>
    <meta:user-defined meta:name="OVERHEIDop.straatnaam">Kralingenstraat</meta:user-defined>
    <meta:user-defined meta:name="OVERHEIDop.woonplaats">Tilburg</meta:user-defined>
    <meta:user-defined meta:name="DCTERMS.W3CDTF/DCTERMS.available">2021-05-31</meta:user-defined>
    <meta:user-defined meta:name="DCTERMS.W3CDTF/OVERHEIDop.jaargang">2021</meta:user-defined>
    <meta:user-defined meta:name="OVERHEIDop.externeBijlage">Besluit 426639|exb-2021-31601</meta:user-defined>
    <meta:user-defined meta:name="OVERHEIDop.externeBijlage">0652411767-A|exb-2021-31602</meta:user-defined>
    <meta:user-defined meta:name="OVERHEIDop.externeBijlage">0652411767-B|exb-2021-31603</meta:user-defined>
    <meta:user-defined meta:name="OVERHEIDop.externeBijlage">0652411767-C|exb-2021-31604</meta:user-defined>
    <meta:user-defined meta:name="OVERHEIDop.publicationIssue">6735</meta:user-defined>
    <meta:user-defined meta:name="OVERHEIDop.WsbID/DC.identifier">wsb-2021-6735</meta:user-defined>
    <meta:user-defined meta:name="OVERHEIDop.versieInformatie"/>
  </office:meta>
</office:document-meta>
</file>