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Heigatstraat 1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26790 ingevolge de Keur waterschap Brabantse Delta 2015 bekend gemaakt op 27 mei 2021 voor het wijzigen van vergunning met besluitnummer 17UTP04554 voor het aanpassen van de hoeveelheid op te vangen hemelwater en de locatie en de vorm van de retentievoorziening in verband met de wijziging van de nieuwbouwplann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60.09 396794.76</meta:user-defined>
    <meta:user-defined meta:name="DC.title">Wijzigen watervergunning van waterschap Brabantse Delta voor waterhuishoudkundige werkzaamheden ter hoogte van Heigatstraat 15 te Etten-Leur.</meta:user-defined>
    <meta:user-defined meta:name="OVERHEID.PostcodeHuisnummer/OVERHEIDop.postcodeHuisnummer">4873LK 15</meta:user-defined>
    <meta:user-defined meta:name="OVERHEIDop.straatnaam">Heigatstraat</meta:user-defined>
    <meta:user-defined meta:name="OVERHEIDop.woonplaats">Etten-Leur</meta:user-defined>
    <meta:user-defined meta:name="DCTERMS.W3CDTF/DCTERMS.available">2021-05-31</meta:user-defined>
    <meta:user-defined meta:name="DCTERMS.W3CDTF/OVERHEIDop.jaargang">2021</meta:user-defined>
    <meta:user-defined meta:name="OVERHEIDop.externeBijlage">Besluit 426790|exb-2021-31581</meta:user-defined>
    <meta:user-defined meta:name="OVERHEIDop.externeBijlage">0652412130-A|exb-2021-31582</meta:user-defined>
    <meta:user-defined meta:name="OVERHEIDop.externeBijlage">0652412130-B|exb-2021-31583</meta:user-defined>
    <meta:user-defined meta:name="OVERHEIDop.publicationIssue">6733</meta:user-defined>
    <meta:user-defined meta:name="OVERHEIDop.WsbID/DC.identifier">wsb-2021-6733</meta:user-defined>
    <meta:user-defined meta:name="OVERHEIDop.versieInformatie"/>
  </office:meta>
</office:document-meta>
</file>