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5107 verleende vergunning voor het realiseren van diverse compenserende maatregelen in verband met het uitbreiden van verhardoppervlak aan de Heereweg 91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3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3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3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diverse compenserende maatregelen in verband met het uitbreiden van verhardoppervlak aan de Heereweg 91 in Schoorl</meta:user-defined>
    <dc:language>nl</dc:language>
    <meta:user-defined meta:name="OVERHEID.EPSG28992/DC.spatial">107882.037196387 524718.68272391</meta:user-defined>
    <meta:user-defined meta:name="DC.title">21.0795107 verleende vergunning voor het realiseren van diverse compenserende maatregelen in verband met het uitbreiden van verhardoppervlak aan de Heereweg 91 in Schoorl</meta:user-defined>
    <meta:user-defined meta:name="OVERHEID.PostcodeHuisnummer/OVERHEIDop.postcodeHuisnummer">1871ED 91</meta:user-defined>
    <meta:user-defined meta:name="OVERHEIDop.straatnaam">Heereweg</meta:user-defined>
    <meta:user-defined meta:name="OVERHEIDop.woonplaats">Schoorl</meta:user-defined>
    <meta:user-defined meta:name="DCTERMS.W3CDTF/DCTERMS.available">2021-05-31</meta:user-defined>
    <meta:user-defined meta:name="DCTERMS.W3CDTF/OVERHEIDop.jaargang">2021</meta:user-defined>
    <meta:user-defined meta:name="OVERHEIDop.publicationIssue">6731</meta:user-defined>
    <meta:user-defined meta:name="OVERHEIDop.WsbID/DC.identifier">wsb-2021-6731</meta:user-defined>
    <meta:user-defined meta:name="OVERHEIDop.versieInformatie"/>
  </office:meta>
</office:document-meta>
</file>