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erkanaal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24923 ingevolge de Keur waterschap Brabantse Delta 2015 bekend gemaakt op 26 mei 2021 voor het uitvoeren en onderhouden van het verstevigen van 25 bestaande visplekken met betongranulaat op locaties langs het Oude Maasje aan de Zuiderkanaalweg te Sprang-Capelle in de zonering van een waterkering in, op of onder een primaire waterkering bij ons waterschap bekend als de P49 Overdiepse Polder,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17 413691</meta:user-defined>
    <meta:user-defined meta:name="DC.title">Watervergunning van waterschap Brabantse Delta voor waterhuishoudkundige werkzaamheden ter hoogte van de Zuiderkanaalweg te Sprang-Capelle.</meta:user-defined>
    <meta:user-defined meta:name="OVERHEID.PostcodeHuisnummer/OVERHEIDop.postcodeHuisnummer">5161PC 11</meta:user-defined>
    <meta:user-defined meta:name="OVERHEIDop.straatnaam">Veerweg</meta:user-defined>
    <meta:user-defined meta:name="OVERHEIDop.woonplaats">Sprang-Capelle</meta:user-defined>
    <meta:user-defined meta:name="DCTERMS.W3CDTF/DCTERMS.available">2021-05-31</meta:user-defined>
    <meta:user-defined meta:name="DCTERMS.W3CDTF/OVERHEIDop.jaargang">2021</meta:user-defined>
    <meta:user-defined meta:name="OVERHEIDop.externeBijlage">Besluit 424923|exb-2021-31563</meta:user-defined>
    <meta:user-defined meta:name="OVERHEIDop.externeBijlage">Begeleidend schrijven |exb-2021-31564</meta:user-defined>
    <meta:user-defined meta:name="OVERHEIDop.externeBijlage">0652414864-A|exb-2021-31565</meta:user-defined>
    <meta:user-defined meta:name="OVERHEIDop.externeBijlage">0652414864-B|exb-2021-31566</meta:user-defined>
    <meta:user-defined meta:name="OVERHEIDop.publicationIssue">6728</meta:user-defined>
    <meta:user-defined meta:name="OVERHEIDop.WsbID/DC.identifier">wsb-2021-6728</meta:user-defined>
    <meta:user-defined meta:name="OVERHEIDop.versieInformatie"/>
  </office:meta>
</office:document-meta>
</file>