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issteiger in A-water 136432 ter plaatse van de wijktuin de Nieuwe Banne aan de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issteiger in A-water 136432 ter plaatse van de wijktuin de Nieuwe Banne aan de Waterlinie in Sleeuwijk een watervergunning te verlenen. </text:p>
            <text:p text:style-name="common-al">Zaaknummer: 2021041389 </text:p>
            <text:p text:style-name="common-al">Start bezwaartermijn: 2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2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2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issteiger in A-water 136432 ter plaatse van de wijktuin de Nieuwe Banne aan de Waterlinie in Sleeuwijk</meta:user-defined>
    <dc:language>nl</dc:language>
    <meta:user-defined meta:name="OVERHEID.EPSG28992/DC.spatial">125208.548646301 424480.169268578</meta:user-defined>
    <meta:user-defined meta:name="DC.title">Waterschap Rivierenland - watervergunning voor het bouwen van een vissteiger in A-water 136432 ter plaatse van de wijktuin de Nieuwe Banne aan de Waterlinie in Sleeuwijk</meta:user-defined>
    <meta:user-defined meta:name="OVERHEID.PostcodeHuisnummer/OVERHEIDop.postcodeHuisnummer">4254VB 139</meta:user-defined>
    <meta:user-defined meta:name="OVERHEIDop.straatnaam">Waterlinie</meta:user-defined>
    <meta:user-defined meta:name="OVERHEIDop.woonplaats">Sleeuw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27</meta:user-defined>
    <meta:user-defined meta:name="OVERHEIDop.WsbID/DC.identifier">wsb-2021-6727</meta:user-defined>
    <meta:user-defined meta:name="OVERHEIDop.versieInformatie"/>
  </office:meta>
</office:document-meta>
</file>