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5082 verleende vergunning voor plaatsen ondergrondse afvalcontainers nabij waterkeringen t.h.v. Nesbos (Onderdijk), haven Wijdenes, Julianapark Hoorn en Uiterdijk (Schellink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2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ondergrondse afvalcontainers nabij waterkeringen t.h.v. Nesbos (Onderdijk), haven Wijdenes, Julianapark Hoorn en Uiterdijk (Schellinkhout)</meta:user-defined>
    <dc:language>nl</dc:language>
    <meta:user-defined meta:name="OVERHEID.EPSG28992/DC.spatial">134081.745667991 517141.89385558</meta:user-defined>
    <meta:user-defined meta:name="DC.title">21.0795082 verleende vergunning voor plaatsen ondergrondse afvalcontainers nabij waterkeringen t.h.v. Nesbos (Onderdijk), haven Wijdenes, Julianapark Hoorn en Uiterdijk (Schellinkhout)</meta:user-defined>
    <meta:user-defined meta:name="OVERHEID.PostcodeHuisnummer/OVERHEIDop.postcodeHuisnummer">1623JB 67</meta:user-defined>
    <meta:user-defined meta:name="OVERHEIDop.straatnaam">Willemsweg</meta:user-defined>
    <meta:user-defined meta:name="OVERHEIDop.woonplaats">Hoorn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26</meta:user-defined>
    <meta:user-defined meta:name="OVERHEIDop.WsbID/DC.identifier">wsb-2021-6726</meta:user-defined>
    <meta:user-defined meta:name="OVERHEIDop.versieInformatie"/>
  </office:meta>
</office:document-meta>
</file>