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Noordhoeksestraat 1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427136 ingevolge de Keur waterschap Brabantse Delta 2015 bekend gemaakt op 27 mei 2021 voor het dempen van een b-water en het vergraven van een b-water ter hoogte van Noordhoeksestraat 1 te Oud Gastel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2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2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2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3193.94 398525.343</meta:user-defined>
    <meta:user-defined meta:name="DC.title">Watervergunning van waterschap Brabantse Delta voor waterhuishoudkundige werkzaamheden ter hoogte van de Noordhoeksestraat 1 te Oud Gastel.</meta:user-defined>
    <meta:user-defined meta:name="OVERHEID.PostcodeHuisnummer/OVERHEIDop.postcodeHuisnummer">4751TM 1</meta:user-defined>
    <meta:user-defined meta:name="OVERHEIDop.straatnaam">Noordhoeksestraat</meta:user-defined>
    <meta:user-defined meta:name="OVERHEIDop.woonplaats">Oud Gastel</meta:user-defined>
    <meta:user-defined meta:name="DCTERMS.W3CDTF/DCTERMS.available">2021-05-31</meta:user-defined>
    <meta:user-defined meta:name="DCTERMS.W3CDTF/OVERHEIDop.jaargang">2021</meta:user-defined>
    <meta:user-defined meta:name="OVERHEIDop.externeBijlage">Besluit 427136|exb-2021-31548</meta:user-defined>
    <meta:user-defined meta:name="OVERHEIDop.externeBijlage">21-414782-A|exb-2021-31549</meta:user-defined>
    <meta:user-defined meta:name="OVERHEIDop.externeBijlage">21-414782-B|exb-2021-31550</meta:user-defined>
    <meta:user-defined meta:name="OVERHEIDop.publicationIssue">6725</meta:user-defined>
    <meta:user-defined meta:name="OVERHEIDop.WsbID/DC.identifier">wsb-2021-6725</meta:user-defined>
    <meta:user-defined meta:name="OVERHEIDop.versieInformatie"/>
  </office:meta>
</office:document-meta>
</file>