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laan 12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426576 ingevolge de Keur waterschap Brabantse Delta 2015 bekend gemaakt op 27 mei 2021 voor het aanbrengen, hebben en onderhouden van een hekwerk en een poort haaks in de beschermingszone van een a-water ter hoogte van Zuidlaan 12 te Prinsenbeek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2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454.905 400758.036</meta:user-defined>
    <meta:user-defined meta:name="DC.title">Watervergunning van waterschap Brabantse Delta voor waterhuishoudkundige werkzaamheden ter hoogte van de Zuidlaan 12 te Prinsenbeek.</meta:user-defined>
    <meta:user-defined meta:name="OVERHEID.PostcodeHuisnummer/OVERHEIDop.postcodeHuisnummer">4841BL 12</meta:user-defined>
    <meta:user-defined meta:name="OVERHEIDop.straatnaam">Zuidlaan</meta:user-defined>
    <meta:user-defined meta:name="OVERHEIDop.woonplaats">Prinsenbeek</meta:user-defined>
    <meta:user-defined meta:name="DCTERMS.W3CDTF/DCTERMS.available">2021-05-31</meta:user-defined>
    <meta:user-defined meta:name="DCTERMS.W3CDTF/OVERHEIDop.jaargang">2021</meta:user-defined>
    <meta:user-defined meta:name="OVERHEIDop.externeBijlage">Besluit 426576|exb-2021-31540</meta:user-defined>
    <meta:user-defined meta:name="OVERHEIDop.externeBijlage">21-413121-A|exb-2021-31541</meta:user-defined>
    <meta:user-defined meta:name="OVERHEIDop.externeBijlage">21-413121-B|exb-2021-31542</meta:user-defined>
    <meta:user-defined meta:name="OVERHEIDop.publicationIssue">6724</meta:user-defined>
    <meta:user-defined meta:name="OVERHEIDop.WsbID/DC.identifier">wsb-2021-6724</meta:user-defined>
    <meta:user-defined meta:name="OVERHEIDop.versieInformatie"/>
  </office:meta>
</office:document-meta>
</file>