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brengen van een dam met duiker. De werkzaamheden vinden plaats op het perceel, kadastraal bekend als gemeente Leende, sectie H, nummer  359 (Z/21/07769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brengen van een dam met duiker in een oppervlaktewaterlichaam. De werkzaamheden vinden plaats op het perceel, kadastraal bekend als gemeente Leende, sectie H  nummer 359.</text:p>
            <text:p text:style-name="common-al">Het dagelijks bestuur heeft voor de gevraagde vergunning een beschikking Z/21/077694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721</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21</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21</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5352 371403</meta:user-defined>
    <meta:user-defined meta:name="DC.title">Verlening watervergunning voor het aanbrengen van een dam met duiker. De werkzaamheden vinden plaats op het perceel, kadastraal bekend als gemeente Leende, sectie H, nummer  359 (Z/21/077694)</meta:user-defined>
    <meta:user-defined meta:name="OVERHEID.PostcodeHuisnummer/OVERHEIDop.postcodeHuisnummer">5595GD 58</meta:user-defined>
    <meta:user-defined meta:name="OVERHEIDop.straatnaam">Strijperstraat</meta:user-defined>
    <meta:user-defined meta:name="OVERHEIDop.woonplaats">Leende</meta:user-defined>
    <meta:user-defined meta:name="DCTERMS.W3CDTF/DCTERMS.available">2021-05-31</meta:user-defined>
    <meta:user-defined meta:name="DCTERMS.W3CDTF/OVERHEIDop.jaargang">2021</meta:user-defined>
    <meta:user-defined meta:name="OVERHEIDop.publicationIssue">6721</meta:user-defined>
    <meta:user-defined meta:name="OVERHEIDop.WsbID/DC.identifier">wsb-2021-6721</meta:user-defined>
    <meta:user-defined meta:name="OVERHEIDop.versieInformatie"/>
  </office:meta>
</office:document-meta>
</file>