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5023 verleende vergunning voor het realiseren van een bodemenergiesysteem binnen de zonering van de regionale waterkering bij Haaldersbroek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odemenergiesysteem binnen de zonering van de regionale waterkering bij Haaldersbroek 3 in Zaandam</meta:user-defined>
    <dc:language>nl</dc:language>
    <meta:user-defined meta:name="OVERHEID.EPSG28992/DC.spatial">117005.432747278 498305.056961926</meta:user-defined>
    <meta:user-defined meta:name="DC.title">21.0795023 verleende vergunning voor het realiseren van een bodemenergiesysteem binnen de zonering van de regionale waterkering bij Haaldersbroek 3 in Zaandam</meta:user-defined>
    <meta:user-defined meta:name="OVERHEID.PostcodeHuisnummer/OVERHEIDop.postcodeHuisnummer">1509BM 3</meta:user-defined>
    <meta:user-defined meta:name="OVERHEIDop.straatnaam">Haaldersbroek</meta:user-defined>
    <meta:user-defined meta:name="OVERHEIDop.woonplaats">Zaan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15</meta:user-defined>
    <meta:user-defined meta:name="OVERHEIDop.WsbID/DC.identifier">wsb-2021-6715</meta:user-defined>
    <meta:user-defined meta:name="OVERHEIDop.versieInformatie"/>
  </office:meta>
</office:document-meta>
</file>