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watergang en aanleggen van een duiker aan de Helhoek in Gro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leggen van een watergang en aanleggen van een duiker.</text:p>
            <text:p text:style-name="common-al">Locatie: nabij Helhoek 18 in Groessen</text:p>
            <text:p text:style-name="common-al">Zaaknummer: 7705</text:p>
            <text:p text:style-name="common-al">Datum bekendmaking besluit: 27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71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1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1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0120 438721</meta:user-defined>
    <meta:user-defined meta:name="DC.title">Verleende watervergunning, voor het verleggen van een watergang en aanleggen van een duiker aan de Helhoek in Groessen</meta:user-defined>
    <meta:user-defined meta:name="OVERHEID.PostcodeHuisnummer/OVERHEIDop.postcodeHuisnummer">6923PE 18</meta:user-defined>
    <meta:user-defined meta:name="OVERHEIDop.straatnaam">Helhoek</meta:user-defined>
    <meta:user-defined meta:name="OVERHEIDop.woonplaats">Groessen</meta:user-defined>
    <meta:user-defined meta:name="DCTERMS.W3CDTF/DCTERMS.available">2021-05-31</meta:user-defined>
    <meta:user-defined meta:name="DCTERMS.W3CDTF/OVERHEIDop.jaargang">2021</meta:user-defined>
    <meta:user-defined meta:name="OVERHEIDop.publicationIssue">6714</meta:user-defined>
    <meta:user-defined meta:name="OVERHEIDop.WsbID/DC.identifier">wsb-2021-6714</meta:user-defined>
    <meta:user-defined meta:name="OVERHEIDop.versieInformatie"/>
  </office:meta>
</office:document-meta>
</file>