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uitvoeren van grondonderzoek aan de Kapperallee in Eef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uitvoeren van grondonderzoek.</text:p>
            <text:p text:style-name="common-al">Locatie: Waterkering thv de Kapperallee in Eefde</text:p>
            <text:p text:style-name="common-al">Zaaknummer: 9728</text:p>
            <text:p text:style-name="common-al">Datum bekendmaking besluit: 27 me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713</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13</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13</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12940 463859</meta:user-defined>
    <meta:user-defined meta:name="DC.title">Verleende watervergunning, voor uitvoeren van grondonderzoek aan de Kapperallee in Eefde</meta:user-defined>
    <meta:user-defined meta:name="OVERHEID.PostcodeHuisnummer/OVERHEIDop.postcodeHuisnummer">7211CG 22</meta:user-defined>
    <meta:user-defined meta:name="OVERHEIDop.straatnaam">Kapperallee</meta:user-defined>
    <meta:user-defined meta:name="OVERHEIDop.woonplaats">Eefde</meta:user-defined>
    <meta:user-defined meta:name="DCTERMS.W3CDTF/DCTERMS.available">2021-05-31</meta:user-defined>
    <meta:user-defined meta:name="DCTERMS.W3CDTF/OVERHEIDop.jaargang">2021</meta:user-defined>
    <meta:user-defined meta:name="OVERHEIDop.publicationIssue">6713</meta:user-defined>
    <meta:user-defined meta:name="OVERHEIDop.WsbID/DC.identifier">wsb-2021-6713</meta:user-defined>
    <meta:user-defined meta:name="OVERHEIDop.versieInformatie"/>
  </office:meta>
</office:document-meta>
</file>