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plaatsen van beschoeiingen en drijfbalken en het aanleggen van natuurvriendelijke oevers op diverse locaties in en langs de Slimmenwetering en aangrenzende tertiaire watergangen in de gemeente Woerden (code HDSR680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beschoeiingen en drijfbalken en het aanleggen van natuurvriendelijke oevers op diverse locaties in en langs de Slimmenwetering en aangrenzende tertiaire watergangen in de gemeente Woerden. Dit besluit is verzonden op 19 januari 2020.</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2 maart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1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8056</meta:user-defined>
    <meta:user-defined meta:name="DCTERMS.abstract">Watervergunning voor het plaatsen van beschoeiingen en drijfbalken en het aanleggen van natuurvriendelijke oevers op diverse locaties in en langs de Slimmenwetering en aangrenzende tertiaire watergangen in de gemeente Woerden</meta:user-defined>
    <dc:language>nl</dc:language>
    <meta:user-defined meta:name="OVERHEID.EPSG28992/DC.spatial">115461.194 459451.915</meta:user-defined>
    <meta:user-defined meta:name="DC.title">Hoogheemraadschap De Stichtse Rijnlanden - Watervergunning voor het plaatsen van beschoeiingen en drijfbalken en het aanleggen van natuurvriendelijke oevers op diverse locaties in en langs de Slimmenwetering en aangrenzende tertiaire watergangen in de gemeente Woerden (code HDSR68056)</meta:user-defined>
    <meta:user-defined meta:name="OVERHEID.PostcodeHuisnummer/OVERHEIDop.postcodeHuisnummer">3474KW 13</meta:user-defined>
    <meta:user-defined meta:name="OVERHEIDop.straatnaam">Dwarsweg</meta:user-defined>
    <meta:user-defined meta:name="OVERHEIDop.woonplaats">Zegveld</meta:user-defined>
    <meta:user-defined meta:name="DCTERMS.W3CDTF/DCTERMS.available">2021-01-21</meta:user-defined>
    <meta:user-defined meta:name="DCTERMS.W3CDTF/OVERHEIDop.jaargang">2021</meta:user-defined>
    <meta:user-defined meta:name="OVERHEIDop.externeBijlage">Watervergunning HDSR68056|exb-2021-3454</meta:user-defined>
    <meta:user-defined meta:name="OVERHEIDop.externeBijlage">Bijlage Watervergunning HDSR68056|exb-2021-3455</meta:user-defined>
    <meta:user-defined meta:name="OVERHEIDop.externeBijlage">Bijlage Watervergunning HDSR68056|exb-2021-3456</meta:user-defined>
    <meta:user-defined meta:name="OVERHEIDop.externeBijlage">Bijlage Watervergunning HDSR68056|exb-2021-3457</meta:user-defined>
    <meta:user-defined meta:name="OVERHEIDop.publicationIssue">671</meta:user-defined>
    <meta:user-defined meta:name="OVERHEIDop.WsbID/DC.identifier">wsb-2021-671</meta:user-defined>
    <meta:user-defined meta:name="OVERHEIDop.versieInformatie"/>
  </office:meta>
</office:document-meta>
</file>