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bolaan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2021-006122</text:p>
            <text:p text:style-name="common-al">Het college van dijkgraaf en hoogheemraden van Delfland heeft het besluit genomen om een watervergunning te verlenen voor het onttrekken van grondwater in verband met rioolwerkzaamheden op de locatie omgeving Strabolaan gemeente Leidschendam-Voorburg (Voorbur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08</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08</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08</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122</meta:user-defined>
    <dc:language>nl</dc:language>
    <meta:user-defined meta:name="OVERHEID.EPSG28992/DC.spatial">84645.251 455248.598</meta:user-defined>
    <meta:user-defined meta:name="DC.title">Hoogheemraadschap van Delfland – Watervergunning Strabolaan gemeente Leidschendam-Voorburg (Voorburg)</meta:user-defined>
    <meta:user-defined meta:name="OVERHEID.PostcodeHuisnummer/OVERHEIDop.postcodeHuisnummer">2273BS 10</meta:user-defined>
    <meta:user-defined meta:name="OVERHEIDop.straatnaam">Menagerie</meta:user-defined>
    <meta:user-defined meta:name="OVERHEIDop.woonplaats">Voorburg</meta:user-defined>
    <meta:user-defined meta:name="DCTERMS.W3CDTF/DCTERMS.available">2021-05-31</meta:user-defined>
    <meta:user-defined meta:name="DCTERMS.W3CDTF/OVERHEIDop.jaargang">2021</meta:user-defined>
    <meta:user-defined meta:name="OVERHEIDop.externeBijlage">2021-006122 watervergunning|exb-2021-31467</meta:user-defined>
    <meta:user-defined meta:name="OVERHEIDop.externeBijlage">2021-006122 toelichting|exb-2021-31468</meta:user-defined>
    <meta:user-defined meta:name="OVERHEIDop.publicationIssue">6708</meta:user-defined>
    <meta:user-defined meta:name="OVERHEIDop.WsbID/DC.identifier">wsb-2021-6708</meta:user-defined>
    <meta:user-defined meta:name="OVERHEIDop.versieInformatie"/>
  </office:meta>
</office:document-meta>
</file>