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en dempen van water, verwijderen en plaatsen van dammen en duikers ter plaatse van de Nieuwewe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en dempen van water, verwijderen en plaatsen van dammen en duikers ter plaatse van de Nieuweweg te Herwijnen een watervergunning te verlenen. </text:p>
            <text:p text:style-name="common-al">Zaaknummer: 2021031812 </text:p>
            <text:p text:style-name="common-al">Start bezwaartermijn: 26-05-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0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breden en dempen van een watergang en verwijderen en wijzigen van dammen en duikers, locatie Herwijnen V 206, 389 en 605</meta:user-defined>
    <dc:language>nl</dc:language>
    <meta:user-defined meta:name="OVERHEID.EPSG28992/DC.spatial">135395.903 429998.598</meta:user-defined>
    <meta:user-defined meta:name="DC.title">Waterschap Rivierenland - watervergunning voor het verbreden en dempen van water, verwijderen en plaatsen van dammen en duikers ter plaatse van de Nieuweweg te Herwijnen</meta:user-defined>
    <meta:user-defined meta:name="OVERHEID.PostcodeHuisnummer/OVERHEIDop.postcodeHuisnummer">4171KC 3</meta:user-defined>
    <meta:user-defined meta:name="OVERHEIDop.straatnaam">Nieuweweg</meta:user-defined>
    <meta:user-defined meta:name="OVERHEIDop.woonplaats">Herwijnen</meta:user-defined>
    <meta:user-defined meta:name="DCTERMS.W3CDTF/DCTERMS.available">2021-05-31</meta:user-defined>
    <meta:user-defined meta:name="DCTERMS.W3CDTF/OVERHEIDop.jaargang">2021</meta:user-defined>
    <meta:user-defined meta:name="OVERHEIDop.publicationIssue">6705</meta:user-defined>
    <meta:user-defined meta:name="OVERHEIDop.WsbID/DC.identifier">wsb-2021-6705</meta:user-defined>
    <meta:user-defined meta:name="OVERHEIDop.versieInformatie"/>
  </office:meta>
</office:document-meta>
</file>