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kabelwerkzaamhedenWL03299 (Kanaal Coevorden-Zwi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s-Hertogenbosch voor het aanbrengen en hebben van een distributieleiding (middenspanningskabel) parallel aan en kruisend met waterloop WL03299 (Kanaal Coevorden-Zwinderen; afvoervak AV11395), waarbij deze tevens deels binnen de beschermingszone van de keringen van het kanaal komt te liggen. Een en ander ter plaatse van de percelen kadastraal bekend als gemeente Dalen, sectie F, nummers 247, 248 en 249, nabij de Burg. Ten Holteweg te Dal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70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380 523311</meta:user-defined>
    <meta:user-defined meta:name="DC.title">Dalen, kabelwerkzaamhedenWL03299 (Kanaal Coevorden-Zwinderen)</meta:user-defined>
    <meta:user-defined meta:name="OVERHEID.PostcodeHuisnummer/OVERHEIDop.postcodeHuisnummer">7753TB 2</meta:user-defined>
    <meta:user-defined meta:name="OVERHEIDop.straatnaam">Berkmeerweg</meta:user-defined>
    <meta:user-defined meta:name="OVERHEIDop.woonplaats">Dalerpeel</meta:user-defined>
    <meta:user-defined meta:name="DCTERMS.W3CDTF/DCTERMS.available">2021-05-31</meta:user-defined>
    <meta:user-defined meta:name="DCTERMS.W3CDTF/OVERHEIDop.jaargang">2021</meta:user-defined>
    <meta:user-defined meta:name="OVERHEIDop.externeBijlage">besluit|exb-2021-31438</meta:user-defined>
    <meta:user-defined meta:name="OVERHEIDop.publicationIssue">6704</meta:user-defined>
    <meta:user-defined meta:name="OVERHEIDop.WsbID/DC.identifier">wsb-2021-6704</meta:user-defined>
    <meta:user-defined meta:name="OVERHEIDop.versieInformatie"/>
  </office:meta>
</office:document-meta>
</file>