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erweg 107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898</text:p>
            <text:p text:style-name="common-al">Het college van dijkgraaf en hoogheemraden van Delfland heeft het besluit genomen om een watervergunning te verlenen voor het verplaatsen van een deel van de bestaande hemelwaterafvoer op de locatie Lierweg 10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8</meta:user-defined>
    <dc:language>nl</dc:language>
    <meta:user-defined meta:name="OVERHEID.EPSG28992/DC.spatial">77940.552 443891.514</meta:user-defined>
    <meta:user-defined meta:name="DC.title">Hoogheemraadschap van Delfland – Watervergunning Lierweg 107 gemeente Westland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1-01-21</meta:user-defined>
    <meta:user-defined meta:name="DCTERMS.W3CDTF/OVERHEIDop.jaargang">2021</meta:user-defined>
    <meta:user-defined meta:name="OVERHEIDop.externeBijlage">2020-026898 watervergunning|exb-2021-3452</meta:user-defined>
    <meta:user-defined meta:name="OVERHEIDop.externeBijlage">2020-026898 toelichting|exb-2021-3453</meta:user-defined>
    <meta:user-defined meta:name="OVERHEIDop.publicationIssue">670</meta:user-defined>
    <meta:user-defined meta:name="OVERHEIDop.WsbID/DC.identifier">wsb-2021-670</meta:user-defined>
    <meta:user-defined meta:name="OVERHEIDop.versieInformatie"/>
  </office:meta>
</office:document-meta>
</file>