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73964 ingevolge de Scheepvaartverkeerswet en het Binnenvaartpolitiereglement bekend gemaakt op 29 december 2020 voor het des daags met een hulpmotor aangedreven visboot tijdelijk bevaren van een traject op A-wateren Breede Watergang, Drenkhoos, Nauwbeek en De Beek, behorende tot de Cruijslandse Kreken te Steenbergen gedurende de periode van 1 januari 2021 tot en met 31 december 2021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895.381 398860.618</meta:user-defined>
    <meta:user-defined meta:name="DC.title">Watervergunning van waterschap Brabantse Delta voor waterhuishoudkundige werkzaamheden ter hoogte van de Cruijslandse Kreken te Steenbergen.</meta:user-defined>
    <meta:user-defined meta:name="OVERHEID.PostcodeHuisnummer/OVERHEIDop.postcodeHuisnummer">4756SN 25</meta:user-defined>
    <meta:user-defined meta:name="OVERHEIDop.straatnaam">Boonhil</meta:user-defined>
    <meta:user-defined meta:name="OVERHEIDop.woonplaats">Kruisland</meta:user-defined>
    <meta:user-defined meta:name="DCTERMS.W3CDTF/DCTERMS.available">2021-01-06</meta:user-defined>
    <meta:user-defined meta:name="DCTERMS.W3CDTF/OVERHEIDop.jaargang">2021</meta:user-defined>
    <meta:user-defined meta:name="OVERHEIDop.externeBijlage">Besluit 373934|exb-2021-530</meta:user-defined>
    <meta:user-defined meta:name="OVERHEIDop.externeBijlage">373934-A|exb-2021-531</meta:user-defined>
    <meta:user-defined meta:name="OVERHEIDop.externeBijlage">373934-B|exb-2021-532</meta:user-defined>
    <meta:user-defined meta:name="OVERHEIDop.publicationIssue">67</meta:user-defined>
    <meta:user-defined meta:name="OVERHEIDop.WsbID/DC.identifier">wsb-2021-67</meta:user-defined>
    <meta:user-defined meta:name="OVERHEIDop.versieInformatie"/>
  </office:meta>
</office:document-meta>
</file>