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in/nabij een weg in beheer bij waterschap rivierenland ter plaatse van de Noordzijde 23c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in/nabij een weg in beheer bij waterschap rivierenland ter plaatse van de Noordzijde 23c te Oud-Alblas een watervergunning te verlenen. </text:p>
            <text:p text:style-name="common-al">Zaaknummer: 2021038791 </text:p>
            <text:p text:style-name="common-al">Start bezwaartermijn: 27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9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9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9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leidingwerkzaamheden in een weg in beheer bij waterschap rivierenland ter plaatse van de Noordzijde 23c te Oud-Alblas</meta:user-defined>
    <dc:language>nl</dc:language>
    <meta:user-defined meta:name="OVERHEID.EPSG28992/DC.spatial">108739.08 430378.807</meta:user-defined>
    <meta:user-defined meta:name="DC.title">Waterschap Rivierenland - watervergunning voor het uitvoeren van leidingwerkzaamheden in/nabij een weg in beheer bij waterschap rivierenland ter plaatse van de Noordzijde 23c te Oud-Alblas</meta:user-defined>
    <meta:user-defined meta:name="OVERHEID.PostcodeHuisnummer/OVERHEIDop.postcodeHuisnummer">2969AR 23</meta:user-defined>
    <meta:user-defined meta:name="OVERHEIDop.straatnaam">Noordzijde</meta:user-defined>
    <meta:user-defined meta:name="OVERHEIDop.woonplaats">Oud-Alblas</meta:user-defined>
    <meta:user-defined meta:name="DCTERMS.W3CDTF/DCTERMS.available">2021-05-31</meta:user-defined>
    <meta:user-defined meta:name="DCTERMS.W3CDTF/OVERHEIDop.jaargang">2021</meta:user-defined>
    <meta:user-defined meta:name="OVERHEIDop.publicationIssue">6695</meta:user-defined>
    <meta:user-defined meta:name="OVERHEIDop.WsbID/DC.identifier">wsb-2021-6695</meta:user-defined>
    <meta:user-defined meta:name="OVERHEIDop.versieInformatie"/>
  </office:meta>
</office:document-meta>
</file>