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inrichtingen van een natuurvriendelijke oever. De werkzaamheden vinden plaats in de buurt van het Ton Smitspark  (Z/21/07789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in richten van een natuurvriendelijke oever waarbij het talud wordt aangepast, boomstobben worden geplaatst en beplanting wordt aangebracht. De werkzaamheden vinden op het perceel, kadastraal bekend als gemeente Gestel, sectie A, nummer 6071.</text:p>
            <text:p text:style-name="common-al">Het dagelijks bestuur heeft voor de gevraagde vergunning een beschikking Z/21/07789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94</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4</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94</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1331 381515</meta:user-defined>
    <meta:user-defined meta:name="DC.title">Verlening watervergunning voor inrichtingen van een natuurvriendelijke oever. De werkzaamheden vinden plaats in de buurt van het Ton Smitspark  (Z/21/077890)</meta:user-defined>
    <meta:user-defined meta:name="OVERHEID.PostcodeHuisnummer/OVERHEIDop.postcodeHuisnummer">5644TV 161</meta:user-defined>
    <meta:user-defined meta:name="OVERHEIDop.straatnaam">Boutenslaan</meta:user-defined>
    <meta:user-defined meta:name="OVERHEIDop.woonplaats">Eindhoven</meta:user-defined>
    <meta:user-defined meta:name="DCTERMS.W3CDTF/DCTERMS.available">2021-05-31</meta:user-defined>
    <meta:user-defined meta:name="DCTERMS.W3CDTF/OVERHEIDop.jaargang">2021</meta:user-defined>
    <meta:user-defined meta:name="OVERHEIDop.publicationIssue">6694</meta:user-defined>
    <meta:user-defined meta:name="OVERHEIDop.WsbID/DC.identifier">wsb-2021-6694</meta:user-defined>
    <meta:user-defined meta:name="OVERHEIDop.versieInformatie"/>
  </office:meta>
</office:document-meta>
</file>