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rioolleiding, Overschiese Kleiweg/Terlet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4133, 19 januari 201) Het aanleggen van een rioolleiding in de ringkade Zestienhoven-Schiebroek ter plaatse van de Overschiese Kleiweg/Terlet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01.08 439292.415</meta:user-defined>
    <meta:user-defined meta:name="OVERHEID.EPSG28992/DC.spatial">90236.74 439586.15</meta:user-defined>
    <meta:user-defined meta:name="DC.title">Verleende watervergunning voor het aanleggen van een rioolleiding, Overschiese Kleiweg/Terletweg in Rotterdam.</meta:user-defined>
    <meta:user-defined meta:name="OVERHEID.PostcodeHuisnummer/OVERHEIDop.postcodeHuisnummer">3045LM 763</meta:user-defined>
    <meta:user-defined meta:name="OVERHEID.PostcodeHuisnummer/OVERHEIDop.postcodeHuisnummer">3045LR 20</meta:user-defined>
    <meta:user-defined meta:name="OVERHEIDop.straatnaam">Overschiese Kleiweg</meta:user-defined>
    <meta:user-defined meta:name="OVERHEIDop.straatnaam">Terletweg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669</meta:user-defined>
    <meta:user-defined meta:name="OVERHEIDop.WsbID/DC.identifier">wsb-2021-669</meta:user-defined>
    <meta:user-defined meta:name="OVERHEIDop.versieInformatie"/>
  </office:meta>
</office:document-meta>
</file>