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4833 verleende vergunning voor het leggen van kabels in de lengterichting van de regionale waterkering op het tracé Lagedijk 31-39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op het tracé Lagedijk 31-39 in Zaandijk</meta:user-defined>
    <dc:language>nl</dc:language>
    <meta:user-defined meta:name="OVERHEID.EPSG28992/DC.spatial">116012.88672961 498665.681340803</meta:user-defined>
    <meta:user-defined meta:name="DC.title">21.0794833 verleende vergunning voor het leggen van kabels in de lengterichting van de regionale waterkering op het tracé Lagedijk 31-39 in Zaandijk</meta:user-defined>
    <meta:user-defined meta:name="OVERHEID.PostcodeHuisnummer/OVERHEIDop.postcodeHuisnummer">1544RS 21</meta:user-defined>
    <meta:user-defined meta:name="OVERHEIDop.straatnaam">Tuinstraat</meta:user-defined>
    <meta:user-defined meta:name="OVERHEIDop.woonplaats">Zaand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86</meta:user-defined>
    <meta:user-defined meta:name="OVERHEIDop.WsbID/DC.identifier">wsb-2021-6686</meta:user-defined>
    <meta:user-defined meta:name="OVERHEIDop.versieInformatie"/>
  </office:meta>
</office:document-meta>
</file>