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4832 verleende vergunning voor het vervangen van een ondergronds afsluiterschema met de bijbehorende werken in de waterkering nabij Waardweg 19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8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8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8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ondergronds afsluiterschema met de bijbehorende werken in de waterkering nabij Waardweg 19 in Slootdorp</meta:user-defined>
    <dc:language>nl</dc:language>
    <meta:user-defined meta:name="OVERHEID.EPSG28992/DC.spatial">122038.860333182 538525.644010902</meta:user-defined>
    <meta:user-defined meta:name="DC.title">21.0794832 verleende vergunning voor het vervangen van een ondergronds afsluiterschema met de bijbehorende werken in de waterkering nabij Waardweg 19 in Slootdorp</meta:user-defined>
    <meta:user-defined meta:name="OVERHEID.PostcodeHuisnummer/OVERHEIDop.postcodeHuisnummer">1774PH 19</meta:user-defined>
    <meta:user-defined meta:name="OVERHEIDop.straatnaam">Waardweg</meta:user-defined>
    <meta:user-defined meta:name="OVERHEIDop.woonplaats">Sloot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6684</meta:user-defined>
    <meta:user-defined meta:name="OVERHEIDop.WsbID/DC.identifier">wsb-2021-6684</meta:user-defined>
    <meta:user-defined meta:name="OVERHEIDop.versieInformatie"/>
  </office:meta>
</office:document-meta>
</file>