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9918 het uitvoeren van een horizontaal gestuurde boring ter plaatse van Scorpius 82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6 mei 2021 een besluit genomen aan Liander N.V. voor het uitvoeren van een horizontaal gestuurde boring in een kwetsbaar kwelgebied over een lengte van 260 meter en een maximale diepte van -18,0 meter NAP. De mantelbuis is PE ø450 millimeter SDR 11 en hierin komt 2 keer een PE ø160 millimeter SDR 17 kabel. Het boorgat zelf heeft een doorsnede van ø585 millimeter ter plaatse van Scorpius 82 te Hoofddorp. </text:p>
            <text:p text:style-name="common-al"/>
            <text:p text:style-name="common-al">De stukken liggen tot en met 7 jul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0 88. </text:p>
            <text:p text:style-name="common-al"/>
            <text:p text:style-name="last-al">Leiden, 26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7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7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7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099.173 478470.706</meta:user-defined>
    <meta:user-defined meta:name="DC.title">Publicatie besluit 2021-009918 het uitvoeren van een horizontaal gestuurde boring ter plaatse van Scorpius 82 te Hoofddorp</meta:user-defined>
    <meta:user-defined meta:name="OVERHEID.PostcodeHuisnummer/OVERHEIDop.postcodeHuisnummer">2132LR 82</meta:user-defined>
    <meta:user-defined meta:name="OVERHEIDop.straatnaam">Scorpius</meta:user-defined>
    <meta:user-defined meta:name="OVERHEIDop.woonplaats">Hoofddorp</meta:user-defined>
    <meta:user-defined meta:name="DCTERMS.W3CDTF/DCTERMS.available">2021-05-31</meta:user-defined>
    <meta:user-defined meta:name="DCTERMS.W3CDTF/OVERHEIDop.jaargang">2021</meta:user-defined>
    <meta:user-defined meta:name="OVERHEIDop.externeBijlage">2021-009918|exb-2021-31351</meta:user-defined>
    <meta:user-defined meta:name="OVERHEIDop.publicationIssue">6676</meta:user-defined>
    <meta:user-defined meta:name="OVERHEIDop.WsbID/DC.identifier">wsb-2021-6676</meta:user-defined>
    <meta:user-defined meta:name="OVERHEIDop.versieInformatie"/>
  </office:meta>
</office:document-meta>
</file>