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2045 ingevolge de Keur waterschap Brabantse Delta 2015 bekend gemaakt op 19 mei 2021 voor het hebben en onderhouden van een tuin (hieronder wordt verstaan: beplanting/bomen) nabij een a-water en hekwerken/erfafscheiding haaks op een a-water in (de beschermingszone van) het a-water ter hoogte van Helsedijk 2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7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2045</meta:user-defined>
    <dc:language>nl</dc:language>
    <meta:user-defined meta:name="OVERHEID.EPSG28992/DC.spatial">88764.31 410126.18</meta:user-defined>
    <meta:user-defined meta:name="DC.title">Watervergunning van waterschap Brabantse Delta voor waterhuishoudkundige werkzaamheden ter hoogte van Helsedijk 25 te Willemstad in de gemeente Moerdijk.</meta:user-defined>
    <meta:user-defined meta:name="OVERHEID.PostcodeHuisnummer/OVERHEIDop.postcodeHuisnummer">4797SH 25</meta:user-defined>
    <meta:user-defined meta:name="OVERHEIDop.straatnaam">Helsedijk</meta:user-defined>
    <meta:user-defined meta:name="OVERHEIDop.woonplaats">Willemstad</meta:user-defined>
    <meta:user-defined meta:name="DCTERMS.W3CDTF/DCTERMS.available">2021-05-31</meta:user-defined>
    <meta:user-defined meta:name="DCTERMS.W3CDTF/OVERHEIDop.jaargang">2021</meta:user-defined>
    <meta:user-defined meta:name="OVERHEIDop.externeBijlage">Besluit 422045|exb-2021-31343</meta:user-defined>
    <meta:user-defined meta:name="OVERHEIDop.publicationIssue">6674</meta:user-defined>
    <meta:user-defined meta:name="OVERHEIDop.WsbID/DC.identifier">wsb-2021-6674</meta:user-defined>
    <meta:user-defined meta:name="OVERHEIDop.versieInformatie"/>
  </office:meta>
</office:document-meta>
</file>