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718 het uitvoeren van graaf-en sloopwerkzaamheden en het uitvoeren van nieuwbouwwerkzaamheden ter plaatse van Noordenseweg 19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mei 2021 een vergunning verleend voor </text:p>
            <text:p text:style-name="common-al">a. het uitvoeren van graaf- en sloopwerkzaamheden binnen de kernzone van de waterkering van de polder Nieuwkoop ten behoeve van het wegnemen van een bouwwerk. </text:p>
            <text:p text:style-name="common-al">b. Het uitvoeren van nieuwbouwwerkzaamheden ten behoeve van het oprichten en hebben van bouwwerk in de vorm van een schuur of woonverblijf binnen de kernzone van de waterkering van de polder Nieuwkoop. </text:p>
            <text:p text:style-name="common-al">Eén en ander gedeeltelijk binnen de kernzone van de regionale waterkering van de polder Nieuwkoop ter plaatse van het perceel Noordenseweg nr. 19 in Nieuwkoop. </text:p>
            <text:p text:style-name="common-al"/>
            <text:p text:style-name="common-al">De stukken liggen tot en met 7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Koning van de afdeling Vergunningverlening &amp; Handhaving, telefoon (071) 306 34 95.</text:p>
            <text:p text:style-name="common-al"/>
            <text:p text:style-name="last-al"> Leiden, 26 me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959 463131</meta:user-defined>
    <meta:user-defined meta:name="DC.title">Publicatie watervergunning 2021-009718 het uitvoeren van graaf-en sloopwerkzaamheden en het uitvoeren van nieuwbouwwerkzaamheden ter plaatse van Noordenseweg 19 in Nieuwkoop</meta:user-defined>
    <meta:user-defined meta:name="OVERHEID.PostcodeHuisnummer/OVERHEIDop.postcodeHuisnummer">2421XW 19</meta:user-defined>
    <meta:user-defined meta:name="OVERHEIDop.straatnaam">Noordenseweg</meta:user-defined>
    <meta:user-defined meta:name="OVERHEIDop.woonplaats">Nieuwkoop</meta:user-defined>
    <meta:user-defined meta:name="DCTERMS.W3CDTF/DCTERMS.available">2021-05-31</meta:user-defined>
    <meta:user-defined meta:name="DCTERMS.W3CDTF/OVERHEIDop.jaargang">2021</meta:user-defined>
    <meta:user-defined meta:name="OVERHEIDop.externeBijlage">2021-009718|exb-2021-31342</meta:user-defined>
    <meta:user-defined meta:name="OVERHEIDop.publicationIssue">6673</meta:user-defined>
    <meta:user-defined meta:name="OVERHEIDop.WsbID/DC.identifier">wsb-2021-6673</meta:user-defined>
    <meta:user-defined meta:name="OVERHEIDop.versieInformatie"/>
  </office:meta>
</office:document-meta>
</file>