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dam met duiker (uitweg) op perceel WVN00B1776, lokaal gelegen schuin tegenover Langeweg 12 te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uitweg) op perceel WVN00B1776, lokaal gelegen schuin tegenover Langeweg 12 te Rockanje. </text:p>
            <text:p text:style-name="common-al">Zaaknummer: VTH2020-7208 </text:p>
            <text:p text:style-name="common-al">Start bezwaartermijn (6 weken): 01-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7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7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 dam met duiker Langeweg Rockanje</meta:user-defined>
    <dc:language>nl</dc:language>
    <meta:user-defined meta:name="OVERHEID.EPSG28992/DC.spatial">63583.374 433172.525</meta:user-defined>
    <meta:user-defined meta:name="DC.title">Waterschap Hollandse Delta - watervergunning voor het aanleggen van een dam met duiker (uitweg) op perceel WVN00B1776, lokaal gelegen schuin tegenover Langeweg 12 te Rockanje.</meta:user-defined>
    <meta:user-defined meta:name="OVERHEID.PostcodeHuisnummer/OVERHEIDop.postcodeHuisnummer">3235CK 1</meta:user-defined>
    <meta:user-defined meta:name="OVERHEIDop.straatnaam">Langeweg</meta:user-defined>
    <meta:user-defined meta:name="OVERHEIDop.woonplaats">Rockanje</meta:user-defined>
    <meta:user-defined meta:name="DCTERMS.W3CDTF/DCTERMS.available">2021-05-31</meta:user-defined>
    <meta:user-defined meta:name="OVERHEIDop.externeBijlage">WSHD_202105_GFO_ZAKEN_108281801_VTH2020-7208 VG|exb-2021-31341</meta:user-defined>
    <meta:user-defined meta:name="DCTERMS.W3CDTF/OVERHEIDop.jaargang">2021</meta:user-defined>
    <meta:user-defined meta:name="OVERHEIDop.publicationIssue">6672</meta:user-defined>
    <meta:user-defined meta:name="OVERHEIDop.WsbID/DC.identifier">wsb-2021-6672</meta:user-defined>
    <meta:user-defined meta:name="OVERHEIDop.versieInformatie"/>
  </office:meta>
</office:document-meta>
</file>