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413 het uitvoeren van grondverzet ter hoogte van Doctor van Noortstraat 13 en 13D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mei 2021 een vergunning verleend voor het uitvoeren van grondverzet in de kern- en beschermingszone van een regionale waterkering ter hoogte van Doctor van Noortstraat 13 &amp; 13D in Leidschendam. </text:p>
            <text:p text:style-name="common-al"/>
            <text:p text:style-name="common-al">De stukken liggen tot en met 7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26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213.08 456807.25</meta:user-defined>
    <meta:user-defined meta:name="DC.title">Publicatie watervergunning 2020-024413 het uitvoeren van grondverzet ter hoogte van Doctor van Noortstraat 13 en 13D in Leidschendam</meta:user-defined>
    <meta:user-defined meta:name="OVERHEID.PostcodeHuisnummer/OVERHEIDop.postcodeHuisnummer">2266GX 12</meta:user-defined>
    <meta:user-defined meta:name="OVERHEIDop.straatnaam">Doctor van Noortstraat</meta:user-defined>
    <meta:user-defined meta:name="OVERHEIDop.woonplaats">Leidschendam</meta:user-defined>
    <meta:user-defined meta:name="DCTERMS.W3CDTF/DCTERMS.available">2021-05-31</meta:user-defined>
    <meta:user-defined meta:name="DCTERMS.W3CDTF/OVERHEIDop.jaargang">2021</meta:user-defined>
    <meta:user-defined meta:name="OVERHEIDop.externeBijlage">2020-024413|exb-2021-31340</meta:user-defined>
    <meta:user-defined meta:name="OVERHEIDop.publicationIssue">6670</meta:user-defined>
    <meta:user-defined meta:name="OVERHEIDop.WsbID/DC.identifier">wsb-2021-6670</meta:user-defined>
    <meta:user-defined meta:name="OVERHEIDop.versieInformatie"/>
  </office:meta>
</office:document-meta>
</file>