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482 het aanbrengen en hebben van een mantelbuis nabij Marineweg 2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ei 2021 een vergunning verleend aan Liander N.V. voor het hebben en aanbrengen van een Ø 160 millimeter PE100 SDR11 mantelbuis door middel van een gestuurde boring over een lengte van 86,57 meter met een maximale diepte van -4,00 meter NAP met het uittredepunt in beschermingszone de van de waterkering nabij Marineweg 2 te Wassenaar. </text:p>
            <text:p text:style-name="common-al"/>
            <text:p text:style-name="common-al">De stukken liggen tot en met 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6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565.721 462845.186</meta:user-defined>
    <meta:user-defined meta:name="DC.title">Publicatie watervergunning 2021-009482 het aanbrengen en hebben van een mantelbuis nabij Marineweg 2 te Wassenaar</meta:user-defined>
    <meta:user-defined meta:name="OVERHEID.PostcodeHuisnummer/OVERHEIDop.postcodeHuisnummer">2241TX 2</meta:user-defined>
    <meta:user-defined meta:name="OVERHEIDop.straatnaam">Marineweg</meta:user-defined>
    <meta:user-defined meta:name="OVERHEIDop.woonplaats">Wassenaar</meta:user-defined>
    <meta:user-defined meta:name="DCTERMS.W3CDTF/DCTERMS.available">2021-05-31</meta:user-defined>
    <meta:user-defined meta:name="DCTERMS.W3CDTF/OVERHEIDop.jaargang">2021</meta:user-defined>
    <meta:user-defined meta:name="OVERHEIDop.externeBijlage">2021-009482|exb-2021-31339</meta:user-defined>
    <meta:user-defined meta:name="OVERHEIDop.publicationIssue">6669</meta:user-defined>
    <meta:user-defined meta:name="OVERHEIDop.WsbID/DC.identifier">wsb-2021-6669</meta:user-defined>
    <meta:user-defined meta:name="OVERHEIDop.versieInformatie"/>
  </office:meta>
</office:document-meta>
</file>