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704 diverse werkzaamheden aan de Kalorama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 2021 een vergunning verleend aan gemeente Haarlemmermeer voor het uitvoeren van ontgravingen, het tijdelijk hebben en weer aanvullen van bouwsleuven, het aanbrengen, tijdelijk hebben en weer wegnemen van open bemaling dieper dan 1,50 m min maaiveld in kwetsbaar kwelgebied in de Haarlemmermeerpolder aan de Kalorama te Hoofddorp. </text:p>
            <text:p text:style-name="common-al"/>
            <text:p text:style-name="common-al">De stukken liggen tot en met 2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 </text:p>
            <text:p text:style-name="common-al"/>
            <text:p text:style-name="last-al">Leiden, 2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625.206 479332.271</meta:user-defined>
    <meta:user-defined meta:name="DC.title">Publicatie watervergunning 2021-007704 diverse werkzaamheden aan de Kalorama te Hoofddorp</meta:user-defined>
    <meta:user-defined meta:name="OVERHEID.PostcodeHuisnummer/OVERHEIDop.postcodeHuisnummer">2132RA 23</meta:user-defined>
    <meta:user-defined meta:name="OVERHEIDop.straatnaam">Kalorama</meta:user-defined>
    <meta:user-defined meta:name="OVERHEIDop.woonplaats">Hoofddorp</meta:user-defined>
    <meta:user-defined meta:name="DCTERMS.W3CDTF/DCTERMS.available">2021-05-31</meta:user-defined>
    <meta:user-defined meta:name="DCTERMS.W3CDTF/OVERHEIDop.jaargang">2021</meta:user-defined>
    <meta:user-defined meta:name="OVERHEIDop.externeBijlage">2021-007704|exb-2021-31338</meta:user-defined>
    <meta:user-defined meta:name="OVERHEIDop.publicationIssue">6668</meta:user-defined>
    <meta:user-defined meta:name="OVERHEIDop.WsbID/DC.identifier">wsb-2021-6668</meta:user-defined>
    <meta:user-defined meta:name="OVERHEIDop.versieInformatie"/>
  </office:meta>
</office:document-meta>
</file>