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767 het bouwen en hebben van een nieuwe woning ter plaatse van Leimuiderdijk 186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mei 2021 een vergunning verleend voor</text:p>
            <text:p text:style-name="common-al"> a. Het bouwen en hebben van een nieuwe woning in de kern- en beschermingszone van een regionale waterkering ter plaatse van Leimuiderdijk 186 te Rijsenhout. </text:p>
            <text:p text:style-name="common-al">b. Het graven van dieper dan 30 centimeter in de kern- en/of beschermingszone van de regionale waterkering ter plaatse van Leimuiderdijk 186 te Rijsenhout.</text:p>
            <text:p text:style-name="common-al"/>
            <text:p text:style-name="common-al"> De stukken liggen tot en met 2 jul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585.098 473845.703</meta:user-defined>
    <meta:user-defined meta:name="DC.title">Publicatie watervergunning 2021-004767 het bouwen en hebben van een nieuwe woning ter plaatse van Leimuiderdijk 186 te Rijsenhout</meta:user-defined>
    <meta:user-defined meta:name="OVERHEIDop.straatnaam">Leimuiderdijk</meta:user-defined>
    <meta:user-defined meta:name="OVERHEIDop.woonplaats">Rijsenhout</meta:user-defined>
    <meta:user-defined meta:name="DCTERMS.W3CDTF/DCTERMS.available">2021-05-31</meta:user-defined>
    <meta:user-defined meta:name="DCTERMS.W3CDTF/OVERHEIDop.jaargang">2021</meta:user-defined>
    <meta:user-defined meta:name="OVERHEIDop.externeBijlage">2021-004767|exb-2021-31337</meta:user-defined>
    <meta:user-defined meta:name="OVERHEIDop.publicationIssue">6667</meta:user-defined>
    <meta:user-defined meta:name="OVERHEIDop.WsbID/DC.identifier">wsb-2021-6667</meta:user-defined>
    <meta:user-defined meta:name="OVERHEIDop.versieInformatie"/>
  </office:meta>
</office:document-meta>
</file>