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Vosjacht 6 en 6a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beschoeiing en langs steiger achter Vosjacht 6 en 6a in Giethoorn (<text:span text:style-name="nadrukcur">dossiernummer Z/21/040817; verzenddatum 2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6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63.224 525926.731</meta:user-defined>
    <meta:user-defined meta:name="DC.title">Watervergunning voor de locatie achter Vosjacht 6 en 6a in Giethoorn</meta:user-defined>
    <meta:user-defined meta:name="OVERHEID.PostcodeHuisnummer/OVERHEIDop.postcodeHuisnummer">8355CM 6</meta:user-defined>
    <meta:user-defined meta:name="OVERHEIDop.straatnaam">Vosjacht</meta:user-defined>
    <meta:user-defined meta:name="OVERHEIDop.woonplaats">Giethoorn</meta:user-defined>
    <meta:user-defined meta:name="DCTERMS.W3CDTF/DCTERMS.available">2021-05-31</meta:user-defined>
    <meta:user-defined meta:name="DCTERMS.W3CDTF/OVERHEIDop.jaargang">2021</meta:user-defined>
    <meta:user-defined meta:name="OVERHEIDop.publicationIssue">6666</meta:user-defined>
    <meta:user-defined meta:name="OVERHEIDop.WsbID/DC.identifier">wsb-2021-6666</meta:user-defined>
    <meta:user-defined meta:name="OVERHEIDop.versieInformatie"/>
  </office:meta>
</office:document-meta>
</file>