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duikers in verband met aanbrengen van een dam ter plaatse van Erichemseweg 6 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duikers in verband met aanbrengen van een dam ter plaatse van Erichemseweg 6 A te Buren een watervergunning te verlenen. </text:p>
            <text:p text:style-name="common-al">Zaaknummer: 2021033788 </text:p>
            <text:p text:style-name="common-al">Start bezwaartermijn: 26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6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ngen van duikers in verband met aanbrengen dam ter plaatse van Erichemseweg 6 A te Buren</meta:user-defined>
    <dc:language>nl</dc:language>
    <meta:user-defined meta:name="OVERHEID.EPSG28992/DC.spatial">151459.477 435361.18</meta:user-defined>
    <meta:user-defined meta:name="DC.title">Waterschap Rivierenland - watervergunning voor het verlengen van duikers in verband met aanbrengen van een dam ter plaatse van Erichemseweg 6 A te Buren</meta:user-defined>
    <meta:user-defined meta:name="OVERHEID.PostcodeHuisnummer/OVERHEIDop.postcodeHuisnummer">4116GC 6</meta:user-defined>
    <meta:user-defined meta:name="OVERHEIDop.straatnaam">Erichemseweg</meta:user-defined>
    <meta:user-defined meta:name="OVERHEIDop.woonplaats">Bu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64</meta:user-defined>
    <meta:user-defined meta:name="OVERHEIDop.WsbID/DC.identifier">wsb-2021-6664</meta:user-defined>
    <meta:user-defined meta:name="OVERHEIDop.versieInformatie"/>
  </office:meta>
</office:document-meta>
</file>