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sbesluit Waterschap Limburg voor het intrekken van een watervergunning voor het aanleggen en behouden van een duiker in de Spanjaardsloop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ei 2021 aan de vergunninghouder toegezonden.  </text:p>
            <text:p text:style-name="common-al">Het dagelijks bestuur van Waterschap Limburg maakt bekend, dat op 26 mei 2021 onder het stellen van voorschriften, een intrekkingsbesluit is verleend voor het intrekken van een watervergunning voor het aanleggen en behouden van een duiker in de Spanjaardsloop te Neer.</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6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8 me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4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4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677</meta:user-defined>
    <meta:user-defined meta:name="DCTERMS.abstract">het intrekken van een watervergunning voor het aanleggen en behouden van een duiker in de Spanjaardsloop te Neer</meta:user-defined>
    <dc:language>nl</dc:language>
    <meta:user-defined meta:name="OVERHEID.EPSG28992/DC.spatial">195907 366501</meta:user-defined>
    <meta:user-defined meta:name="DC.title">Bekendmaking intrekkingsbesluit Waterschap Limburg voor het intrekken van een watervergunning voor het aanleggen en behouden van een duiker in de Spanjaardsloop te Neer in de gemeente Leudal</meta:user-defined>
    <meta:user-defined meta:name="OVERHEID.PostcodeHuisnummer/OVERHEIDop.postcodeHuisnummer">6086PD 41</meta:user-defined>
    <meta:user-defined meta:name="OVERHEIDop.straatnaam">Heldenseweg</meta:user-defined>
    <meta:user-defined meta:name="OVERHEIDop.woonplaats">Neer</meta:user-defined>
    <meta:user-defined meta:name="DCTERMS.W3CDTF/DCTERMS.available">2021-05-28</meta:user-defined>
    <meta:user-defined meta:name="DCTERMS.W3CDTF/OVERHEIDop.jaargang">2021</meta:user-defined>
    <meta:user-defined meta:name="OVERHEIDop.externeBijlage">Intrekkingsbesluit 2021-Z677|exb-2021-31210</meta:user-defined>
    <meta:user-defined meta:name="OVERHEIDop.externeBijlage">Bijlage 1|exb-2021-31211</meta:user-defined>
    <meta:user-defined meta:name="OVERHEIDop.publicationIssue">6649</meta:user-defined>
    <meta:user-defined meta:name="OVERHEIDop.WsbID/DC.identifier">wsb-2021-6649</meta:user-defined>
    <meta:user-defined meta:name="OVERHEIDop.versieInformatie"/>
  </office:meta>
</office:document-meta>
</file>