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bestaande beschoeiing in A-water 202037 ter plaatse van Kloevelaan 5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bestaande beschoeiing in A-water 202037 ter plaatse van Kloevelaan 5 te Giessenburg een watervergunning te verlenen. </text:p>
            <text:p text:style-name="common-al">Zaaknummer: 2021038740 </text:p>
            <text:p text:style-name="common-al">Start bezwaartermijn: 26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4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4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4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/repareren van bestaande beschoeiing in A-water 202037 ter plaatse van de Kloevelaan 5 te Giessenburg</meta:user-defined>
    <dc:language>nl</dc:language>
    <meta:user-defined meta:name="OVERHEID.EPSG28992/DC.spatial">119254.706915672 428214.693939294</meta:user-defined>
    <meta:user-defined meta:name="DC.title">Waterschap Rivierenland - watervergunning voor het vervangen van bestaande beschoeiing in A-water 202037 ter plaatse van Kloevelaan 5 te Giessenburg</meta:user-defined>
    <meta:user-defined meta:name="OVERHEID.PostcodeHuisnummer/OVERHEIDop.postcodeHuisnummer">3381LG 3</meta:user-defined>
    <meta:user-defined meta:name="OVERHEIDop.straatnaam">Kloevelaan</meta:user-defined>
    <meta:user-defined meta:name="OVERHEIDop.woonplaats">Giessen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6648</meta:user-defined>
    <meta:user-defined meta:name="OVERHEIDop.WsbID/DC.identifier">wsb-2021-6648</meta:user-defined>
    <meta:user-defined meta:name="OVERHEIDop.versieInformatie"/>
  </office:meta>
</office:document-meta>
</file>