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slopen bestaande schuur, bouwen garage met veranda en berging en vervangen bestaande trap door demontabele trap ter plaatse van Westluidensestraat 55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slopen bestaande schuur, bouwen garage met veranda en berging en vervangen bestaande trap door demontabele trap ter plaatse van Westluidensestraat 55 te Tiel een watervergunning te verlenen. </text:p>
            <text:p text:style-name="common-al">Zaaknummer: 2021023150 </text:p>
            <text:p text:style-name="common-al">Start bezwaartermijn: 26-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4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garage met veranda en berging ter plaatse van Westluidensestraat 55 te Tiel</meta:user-defined>
    <dc:language>nl</dc:language>
    <meta:user-defined meta:name="OVERHEID.EPSG28992/DC.spatial">158491.884 432912.923</meta:user-defined>
    <meta:user-defined meta:name="DC.title">Waterschap Rivierenland - watervergunning voor slopen bestaande schuur, bouwen garage met veranda en berging en vervangen bestaande trap door demontabele trap ter plaatse van Westluidensestraat 55 te Tiel</meta:user-defined>
    <meta:user-defined meta:name="OVERHEID.PostcodeHuisnummer/OVERHEIDop.postcodeHuisnummer">4001NE 57</meta:user-defined>
    <meta:user-defined meta:name="OVERHEIDop.straatnaam">Westluidensestraat</meta:user-defined>
    <meta:user-defined meta:name="OVERHEIDop.woonplaats">Tiel</meta:user-defined>
    <meta:user-defined meta:name="DCTERMS.W3CDTF/DCTERMS.available">2021-05-28</meta:user-defined>
    <meta:user-defined meta:name="DCTERMS.W3CDTF/OVERHEIDop.jaargang">2021</meta:user-defined>
    <meta:user-defined meta:name="OVERHEIDop.publicationIssue">6645</meta:user-defined>
    <meta:user-defined meta:name="OVERHEIDop.WsbID/DC.identifier">wsb-2021-6645</meta:user-defined>
    <meta:user-defined meta:name="OVERHEIDop.versieInformatie"/>
  </office:meta>
</office:document-meta>
</file>