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32947 verleende vergunning voor het bouwen van een woning en het aanbrengen van een tijdelijk dam met duiker in een regionale waterkering bij Den Gouden Hoeck 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woning en het aanbrengen van een tijdelijk dam met duiker in een regionale waterkering bij Den Gouden Hoeck 2 in Burgerbrug</meta:user-defined>
    <dc:language>nl</dc:language>
    <meta:user-defined meta:name="OVERHEID.EPSG28992/DC.spatial">108750.778 529299.318</meta:user-defined>
    <meta:user-defined meta:name="DC.title">21.0032947 verleende vergunning voor het bouwen van een woning en het aanbrengen van een tijdelijk dam met duiker in een regionale waterkering bij Den Gouden Hoeck 2 in Burgerbrug</meta:user-defined>
    <meta:user-defined meta:name="OVERHEID.PostcodeHuisnummer/OVERHEIDop.postcodeHuisnummer">1754KL 2</meta:user-defined>
    <meta:user-defined meta:name="OVERHEIDop.straatnaam">Den Gouden Hoeck</meta:user-defined>
    <meta:user-defined meta:name="OVERHEIDop.woonplaats">Burgerbrug</meta:user-defined>
    <meta:user-defined meta:name="DCTERMS.W3CDTF/DCTERMS.available">2021-01-21</meta:user-defined>
    <meta:user-defined meta:name="DCTERMS.W3CDTF/OVERHEIDop.jaargang">2021</meta:user-defined>
    <meta:user-defined meta:name="OVERHEIDop.publicationIssue">664</meta:user-defined>
    <meta:user-defined meta:name="OVERHEIDop.WsbID/DC.identifier">wsb-2021-664</meta:user-defined>
    <meta:user-defined meta:name="OVERHEIDop.versieInformatie"/>
  </office:meta>
</office:document-meta>
</file>