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atervergunning voor het verleggen van een b-water en het plaatsen van een dam met duiker in een b-water. De werkzaamheden vinden plaats nabij het Boterpad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-water en het plaatsen van een dam met duiker in een b-water. De werkzaamheden vinden op het perceel, kadastraal bekend als gemeente Goirle, sectie A 5071 en 5072.</text:p>
            <text:p text:style-name="common-al">Het dagelijks bestuur heeft voor de gevraagde vergunning een beschikking Z/21/077604 opgesteld. Aan de vergunning zijn voorschriften verbonden.</text:p>
            <text:p text:style-name="common-al">
            <text:span text:style-name="nadrukvet">Inzage</text:span>
          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•</text:number>
                <text:p text:style-name="al">de naam en het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een omschrijving van de beschikking waartegen bezwaar wordt gemaak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
            <text:span text:style-name="nadrukvet">Contact</text:span>
          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meta:user-defined meta:name="OVERHEIDop.referentienummer">Z/21/077604 </meta:user-defined>
    <dc:language>nl</dc:language>
    <meta:user-defined meta:name="OVERHEID.EPSG28992/DC.spatial">135177.646 393463.206</meta:user-defined>
    <meta:user-defined meta:name="DC.title">Verlening watervergunning voor het verleggen van een b-water en het plaatsen van een dam met duiker in een b-water. De werkzaamheden vinden plaats nabij het Boterpad te Goirle</meta:user-defined>
    <meta:user-defined meta:name="OVERHEID.PostcodeHuisnummer/OVERHEIDop.postcodeHuisnummer">5051DG 1</meta:user-defined>
    <meta:user-defined meta:name="OVERHEIDop.straatnaam">Boterpad</meta:user-defined>
    <meta:user-defined meta:name="OVERHEIDop.woonplaats">Goirle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21</meta:user-defined>
    <meta:user-defined meta:name="OVERHEIDop.WsbID/DC.identifier">wsb-2021-6621</meta:user-defined>
    <meta:user-defined meta:name="OVERHEIDop.versieInformatie"/>
  </office:meta>
</office:document-meta>
</file>