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tweg 57 te 's-Gravenmoer.</text:p>
      <text:section text:name="zakelijke-mededeling_id1-3-2" text:style-name="zakelijke-mededeling">
        <text:section text:name="zakelijke-mededeling-tekst_id1-3-2-1" text:style-name="zakelijke-mededeling-tekst">
          <text:section text:name="tekst_id1-3-2-1-1" text:style-name="tekst">
            <text:p text:style-name="common-al">Besluitnummer 380319 ingevolge de Keur waterschap Brabantse Delta 2015 bekend gemaakt op 18 januari 2021 voor het aanleggen, hebben en onderhouden van een tijdelijke brug over een a-water ter hoogte van Vaartweg 57 te 's-Gravenmoer in de </text:p>
            <text:p text:style-name="common-al">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5221.454 407105.34</meta:user-defined>
    <meta:user-defined meta:name="DC.title">Watervergunning van waterschap Brabantse Delta voor waterhuishoudkundige werkzaamheden ter hoogte van Vaartweg 57 te 's-Gravenmoer.</meta:user-defined>
    <meta:user-defined meta:name="OVERHEID.PostcodeHuisnummer/OVERHEIDop.postcodeHuisnummer">5109RB 57</meta:user-defined>
    <meta:user-defined meta:name="OVERHEIDop.straatnaam">Vaartweg</meta:user-defined>
    <meta:user-defined meta:name="OVERHEIDop.woonplaats">'s Gravenmoer</meta:user-defined>
    <meta:user-defined meta:name="DCTERMS.W3CDTF/DCTERMS.available">2021-01-21</meta:user-defined>
    <meta:user-defined meta:name="DCTERMS.W3CDTF/OVERHEIDop.jaargang">2021</meta:user-defined>
    <meta:user-defined meta:name="OVERHEIDop.externeBijlage">Besluit 380319|exb-2021-3400</meta:user-defined>
    <meta:user-defined meta:name="OVERHEIDop.externeBijlage">0652364177-A overzicht locatie|exb-2021-3401</meta:user-defined>
    <meta:user-defined meta:name="OVERHEIDop.externeBijlage">0652364177-B Situatie brug|exb-2021-3402</meta:user-defined>
    <meta:user-defined meta:name="OVERHEIDop.externeBijlage">0652364177-C principedetail brughoofden|exb-2021-3403</meta:user-defined>
    <meta:user-defined meta:name="OVERHEIDop.publicationIssue">662</meta:user-defined>
    <meta:user-defined meta:name="OVERHEIDop.WsbID/DC.identifier">wsb-2021-662</meta:user-defined>
    <meta:user-defined meta:name="OVERHEIDop.versieInformatie"/>
  </office:meta>
</office:document-meta>
</file>