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rioolgemaal en aansluiten op de reeds aanwezige drukriolering aan de Essendijk 13A te Rhoon in de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rioolgemaal en aansluiten op de reeds aanwezige drukriolering aan de Essendijk 13A te Rhoon in de gemeente Albrandswaard. </text:p>
            <text:p text:style-name="common-al">Zaaknummer: VTH2021-1154 </text:p>
            <text:p text:style-name="common-al">Start bezwaartermijn (6 weken): 28-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rioolgemaal en aansluiten op de reeds aanwezige drukriolering aan de Essendijk 13A te Rhoon in de gemeente Albrandswaard</meta:user-defined>
    <dc:language>nl</dc:language>
    <meta:user-defined meta:name="OVERHEID.EPSG28992/DC.spatial">92961.8838744099 429208.221090702</meta:user-defined>
    <meta:user-defined meta:name="DC.title">Waterschap Hollandse Delta - watervergunning voor het realiseren van een rioolgemaal en aansluiten op de reeds aanwezige drukriolering aan de Essendijk 13A te Rhoon in de gemeente Albrandswaard</meta:user-defined>
    <meta:user-defined meta:name="OVERHEID.PostcodeHuisnummer/OVERHEIDop.postcodeHuisnummer">3161EG 82</meta:user-defined>
    <meta:user-defined meta:name="OVERHEIDop.straatnaam">Essendijk</meta:user-defined>
    <meta:user-defined meta:name="OVERHEIDop.woonplaats">Rhoon</meta:user-defined>
    <meta:user-defined meta:name="DCTERMS.W3CDTF/DCTERMS.available">2021-05-28</meta:user-defined>
    <meta:user-defined meta:name="OVERHEIDop.externeBijlage">WSHD_202105_GFO_ZAKEN_108301009_VTH2021-1154 ve...|exb-2021-31133</meta:user-defined>
    <meta:user-defined meta:name="DCTERMS.W3CDTF/OVERHEIDop.jaargang">2021</meta:user-defined>
    <meta:user-defined meta:name="OVERHEIDop.publicationIssue">6616</meta:user-defined>
    <meta:user-defined meta:name="OVERHEIDop.WsbID/DC.identifier">wsb-2021-6616</meta:user-defined>
    <meta:user-defined meta:name="OVERHEIDop.versieInformatie"/>
  </office:meta>
</office:document-meta>
</file>